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rsid="009ec67e" officeooo:paragraph-rsid="00a1487b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rsid="009ec67e" officeooo:paragraph-rsid="00a2ebd8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3" style:family="paragraph" style:parent-style-name="Estilo_20_oficial">
      <style:paragraph-properties fo:line-height="150%"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P17" style:family="paragraph" style:parent-style-name="Estilo_20_oficial" style:list-style-name="L1">
      <style:paragraph-properties fo:line-height="150%" fo:text-align="justify" style:justify-single-word="false"/>
      <style:text-properties officeooo:rsid="009ec67e" officeooo:paragraph-rsid="00a2ebd8"/>
    </style:style>
    <style:style style:name="P18" style:family="paragraph" style:parent-style-name="Estilo_20_oficial" style:list-style-name="L1">
      <style:paragraph-properties fo:line-height="150%" fo:text-align="justify" style:justify-single-word="false"/>
      <style:text-properties officeooo:rsid="00a3d8a3" officeooo:paragraph-rsid="00a3d8a3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2ebd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10060" style:font-weight-asian="bold" style:font-weight-complex="bold"/>
    </style:style>
    <style:style style:name="T8" style:family="text">
      <style:text-properties fo:font-weight="bold" officeooo:rsid="00a2ebd8" style:font-weight-asian="bold" style:font-weight-complex="bold"/>
    </style:style>
    <style:style style:name="T9" style:family="text">
      <style:text-properties officeooo:rsid="00a3d8a3"/>
    </style:style>
    <style:style style:name="T10" style:family="text">
      <style:text-properties officeooo:rsid="00a6c465"/>
    </style:style>
    <style:style style:name="T11" style:family="text">
      <style:text-properties fo:font-weight="normal" officeooo:rsid="00a6c465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)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/>
      <text:p text:style-name="P14">La Comisión de Asuntos Laborales, Gremiales y de Previsión ha considerado el proyecto de comunicación <text:span text:style-name="T7">50</text:span><text:span text:style-name="T8">327</text:span><text:span text:style-name="T6"> – CD – FSP – CIUDAD FUTURA</text:span>, del Diputado DEL FRADE, <text:span text:style-name="T5">p</text:span>or el cual se solicita disponga informar la cantidad de despidos que se produjeron durante el año 2022 en cada unos de los departamentos del territorio; y, por las razones expuestas en los fundamentos y las que podrá dar el miembro informante, esta Comisión aconseja la aprobación del siguiente texto con modificaciones:</text:p>
      <text:p text:style-name="P12"/>
      <text:p text:style-name="P13">PROYECTO DE COMUNICACIÓN</text:p>
      <text:p text:style-name="P13"/>
      <text:p text:style-name="P10">La Cámara de Diputados de la Provincia vería con agrado que el Poder Ejecutivo, por intermedio del organismo que corresponda, informe <text:span text:style-name="T5">en relación a los </text:span>despidos que se produjeron <text:span text:style-name="T9">y el nivel de los salarios, comparando los datos que posee el Observatorio Laboral del Ministerio de Trabajo, Empleo y Seguridad Social de la Provincia y el Instituto Nacional de Estadísticas y Censo </text:span><text:span text:style-name="T5">durante</text:span> el año 2022 en cada uno de los departamentos, <text:span text:style-name="T5">lo siguiente: </text:span></text:p>
      <text:list text:style-name="L1">
        <text:list-item>
          <text:p text:style-name="P17"><text:span text:style-name="T5">cantidad de despidos, </text:span><text:span text:style-name="T9">indicando </text:span><text:span text:style-name="T5">los</text:span> rubros más perjudicados<text:span text:style-name="T9">; y,</text:span></text:p>
        </text:list-item>
        <text:list-item>
          <text:p text:style-name="P18">nivel de ingreso de las personas asalariadas por rubro.</text:p>
        </text:list-item>
      </text:list>
      <text:p text:style-name="P10"/>
      <text:p text:style-name="P11">Sala de la Comisión Mixta, <text:span text:style-name="T11">15 de febrero de 2023.</text:span></text:p>
      <text:p text:style-name="P11"><text:span text:style-name="T11"/></text:p>
      <text:p text:style-name="P11"><text:span text:style-name="T11"/></text:p>
      <text:p text:style-name="P11"><text:span text:style-name="T10">Firmantes:</text:span><text:span text:style-name="T11"> <text:s/>Diputadas DI STEFANO, CATTALINI y CORGNIALI, <text:s/>Diputados PALO OLIVER, DEL FRADE, RUBEO y BASILE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44M4S</meta:editing-duration>
    <meta:editing-cycles>9</meta:editing-cycles>
    <meta:generator>LibreOffice/7.4.2.3$Linux_X86_64 LibreOffice_project/40$Build-3</meta:generator>
    <meta:initial-creator>CÁMARA DE DIPUTADOS</meta:initial-creator>
    <dc:date>2023-02-15T15:45:14.438709612</dc:date>
    <meta:document-statistic meta:table-count="0" meta:image-count="1" meta:object-count="0" meta:page-count="1" meta:paragraph-count="14" meta:word-count="256" meta:character-count="1629" meta:non-whitespace-character-count="1381"/>
    <meta:template xlink:type="simple" xlink:actuate="onRequest" xlink:title="Hoja oficial" xlink:href="../../Documents/CÁMARA%202021/TRÁMITE%2004%20(Plantillas)/Hoja%20oficial.ott" meta:date="2023-02-14T11:34:56.088000000"/>
  </office:meta>
</office:document-meta>
</file>